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1.3541in" style:use-optimal-column-width="false"/>
    </style:style>
    <style:style style:name="TableColumn31" style:family="table-column">
      <style:table-column-properties style:column-width="3.3465in" style:use-optimal-column-width="false"/>
    </style:style>
    <style:style style:name="TableColumn32" style:family="table-column">
      <style:table-column-properties style:column-width="5.1215in" style:use-optimal-column-width="false"/>
    </style:style>
    <style:style style:name="Table29" style:family="table">
      <style:table-properties style:width="9.8222in" fo:margin-left="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top="0.0791in" fo:margin-bottom="0.0791in" fo:line-height="15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top="0.0791in" fo:margin-bottom="0.0791in" fo:line-height="15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top="0.0791in" fo:margin-bottom="0.0791in" fo:line-height="15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top="0.0791in" fo:margin-bottom="0.0791in" fo:line-height="15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top="0.0791in" fo:margin-bottom="0.0791in" fo:line-height="150%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top="0.0791in" fo:margin-bottom="0.0791in" fo:line-height="15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top="0.0791in" fo:margin-bottom="0.0791in" fo:line-height="150%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top="0.0791in" fo:margin-bottom="0.0791in" fo:line-height="150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top="0.0791in" fo:margin-bottom="0.0791in" fo:line-height="150%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top="0.0791in" fo:margin-bottom="0.0791in" fo:line-height="150%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top="0.0791in" fo:margin-bottom="0.0791in" fo:line-height="150%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top="0.0791in" fo:margin-bottom="0.0791in" fo:line-height="150%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top="0.0791in" fo:margin-bottom="0.0791in" fo:line-height="150%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50%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top="0.0791in" fo:margin-bottom="0.0791in" fo:line-height="150%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top="0.0791in" fo:margin-bottom="0.0791in" fo:line-height="150%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top="0.0791in" fo:margin-bottom="0.0791in" fo:line-height="150%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top="0.0791in" fo:margin-bottom="0.0791in" fo:line-height="150%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top="0.0791in" fo:margin-bottom="0.0791in" fo:line-height="150%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top="0.0791in" fo:margin-bottom="0.0791in" fo:line-height="150%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top="0.0791in" fo:margin-bottom="0.0791in" fo:line-height="150%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margin-top="0.0791in" fo:margin-bottom="0.0791in" fo:line-height="150%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top="0.0791in" fo:margin-bottom="0.0791in" fo:line-height="150%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top="0.0791in" fo:margin-bottom="0.0791in" fo:line-height="150%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top="0.0395in" fo:margin-bottom="0.0395in" fo:line-height="150%"/>
      <style:text-properties style:font-name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justify" fo:margin-top="0.0791in" fo:margin-bottom="0.0791in" fo:line-height="150%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50%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50%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line-height="150%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justify" fo:margin-bottom="0in" fo:line-height="150%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50%"/>
    </style:style>
    <style:style style:name="T4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justify" fo:margin-bottom="0in" fo:line-height="150%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line-height="150%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bottom="0in" fo:line-height="150%"/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50%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50%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 fo:line-height="150%"/>
    </style:style>
    <style:style style:name="T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margin-bottom="0in" fo:line-height="150%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fo:line-height="150%"/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150%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OCZNY PLAN PRACY ŚWIETLICY SZKOLNEJ 2024/2025</text:p>
      <text:p text:style-name="P2">Szkoła Podstawowa nr 1 w Łańcucie</text:p>
      <text:p text:style-name="P3">Cele główne do realizacji:</text:p>
      <text:p text:style-name="P4"><text:span text:style-name="T5">- zapewnienie optymalnej opieki i bezpieczeństwa (nawiązanie współpracy z<text:s/></text:span><text:span text:style-name="T6">wychowawcami, psychologiem i pedagogiem szkolnym, rodzicami, dyrekcją - w razie potrzeby),</text:span></text:p>
      <text:p text:style-name="P7"><text:span text:style-name="T8">- dyżury podczas posiłków, prowadzenie dokumentacji związanej z realizacją zajęć świetlicowych oraz z dożywianiem, dbałość o wyposażenie i estetykę pomieszczeń, odkr</text:span><text:span text:style-name="T9">ywaniu i rozwijaniu potencjału dziecka (arteterapia, gry i zabawy ruchowe z elementami gimnastyki, zajęcia taneczne z zakresu choreoterapii, zajęcia tańca współczesnego w profilaktyce stresu, mini zawody sportowe),</text:span></text:p>
      <text:p text:style-name="P10"><text:span text:style-name="T11">- rozbudzanie zainteresowań czytelniczych</text:span><text:span text:style-name="T12">, pogadanki oraz organizowanie prac plastyczno-technicznych związanych z aktualnymi wydarzeniami, porami roku, tradycją i obrzędami świąt Bożego Narodzenia i Wielkanocy, rocznicami patriotycznymi, świętem Patrona, przeczytanymi lub wysłuchanymi utworami z<text:s/></text:span><text:span text:style-name="T13">zastosowaniem różnorodnych materiałów i technik (do wyboru wychowawców)</text:span></text:p>
      <text:p text:style-name="P14"><text:span text:style-name="T15">-<text:s/></text:span><text:span text:style-name="T16">nauka i integracja poprzez różne formy zabawy: zajęcia rozładowujące stres adaptacyjny, niwelujące agresję, wzmacniające poczucie własnej wartości, ułatwiające prawidłowe nawiązywani</text:span><text:span text:style-name="T17">e kontaktów i budowanie relacji opartych na szacunku, byciu serdecznym, pomocnym, uczynnym, koleżeńskim,</text:span></text:p>
      <text:p text:style-name="P18"><text:span text:style-name="T19">- pomoc w opanowaniu treści programowych omawianych na lekcjach, (dzieci młodsze), wdrażanie do samokształcenia (dzieci starsze) <text:s/>dbałość o motywację z</text:span><text:span text:style-name="T20">ewnętrzną w procesie zdobywania i utrwalania wiedzy, udostępnianie różnorodnych źródeł informacji w celu ukazania mnóstwa dziedzin wiedzy, pogadanki o ciekawostkach naukowych dotyczących różnorodnych tematów,</text:span></text:p>
      <text:soft-page-break/>
      <text:p text:style-name="P21"><text:span text:style-name="T22">- wdrażanie i utrwalanie postaw prozdrowotnych,</text:span><text:span text:style-name="T23"><text:s/>proekologicznych i społecznych, rozwijanie kultury osobistej, stwarzanie sytuacji do przeżywania satysfakcji i sukcesów, przygotowywanie dzieci do konkursów organizowanych w szkole i poza nią,</text:span></text:p>
      <text:p text:style-name="P24"><text:span text:style-name="T25">- spotkania i współpraca z wychowawcami, psychologiem i pedago</text:span><text:span text:style-name="T26">giem szkoły, rodzicami. Konsultacje, zasięganie porady, podejmowanie wspólnych, harmonijnych działań dla pełniejszego rozwoju dzieci, <text:s/>interwencje u pedagoga w sytuacjach tego wymagających, w razie potrzeby indywidualne rozmowy z rodzicami odnotowywane w d</text:span><text:span text:style-name="T27">ziennikach świetlicowych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ermin</text:p>
          </table:table-cell>
          <table:table-cell table:style-name="TableCell36">
            <text:p text:style-name="P37">Temat tygodnia</text:p>
          </table:table-cell>
          <table:table-cell table:style-name="TableCell38">
            <text:p text:style-name="P39">Forma realizacji</text:p>
          </table:table-cell>
        </table:table-row>
        <table:table-row table:style-name="TableRow40">
          <table:table-cell table:style-name="TableCell41">
            <text:p text:style-name="P42">WRZESIEŃ</text:p>
            <text:p text:style-name="P43">02.09-06.09</text:p>
          </table:table-cell>
          <table:table-cell table:style-name="TableCell44">
            <text:p text:style-name="P45">„Witaj szkoło! – wracamy po wakacjach”.</text:p>
          </table:table-cell>
          <table:table-cell table:style-name="TableCell46">
            <text:p text:style-name="P47">- Udział w uroczystym rozpoczęciu roku szkolnego 2024/2025.</text:p>
            <text:p text:style-name="P48">- Zaznajomienie uczniów z obowiązującymi zasadami panującymi w<text:s/>świetlicy szkolnej.</text:p>
            <text:p text:style-name="P49"><text:span text:style-name="T50">- Wspólne stworzenie razem z dziećmi „kodeksu przyjaciela świetlicy”<text:s/></text:span><text:span text:style-name="T51"><text:line-break/></text:span><text:span text:style-name="T52">(omówienie reguł i norm panujących w sali świetlicowej). Rozmowy oraz pogadanki o właściwym i kulturalnym zachowywaniu się w szkole.</text:span></text:p>
            <text:p text:style-name="P53">- „Jesteśmy mili i uprzejmi dla siebie” – dyskusja nt. uprzejmości oraz życzliwości, dlaczego warto być życzliwym i koleżeńskim?</text:p>
            <text:p text:style-name="P54">- „Ja w klasie” – wykonanie rysunku plastycznego przy użyciu kredek świecowych.</text:p>
            <text:soft-page-break/>
            <text:p text:style-name="P55">- Rozmowy nt. poszanowania rzeczy i sprzętu w sali świetlicowej oraz zasad<text:s/>obowiązujących na boisku szkolnym, stołówce, bibliotece szkolnej, w szatni, na sali gimnastycznej oraz w pozostałych miejscach na terenie szkoły.</text:p>
            <text:p text:style-name="P56">- Zabawy wspierające integrację dzieci w grupie świetlicowej, zabawa ruchowa „Dyrygent”, praca plastyczno-techniczna w grupach, rozmowy swobodne na temat kontaktów interpersonalnych.</text:p>
            <text:p text:style-name="P57">- „Bądź przyjacielski, a znajdziesz przyjaciela” - dlaczego warto mieć przyjaciela? Wspólna pogadanka nt. przyjaźni, stworzenie własnego przepisu na przyjaźń (omówienie cech prawdziwej przyjaźni).</text:p>
          </table:table-cell>
        </table:table-row>
        <text:soft-page-break/>
        <table:table-row table:style-name="TableRow58">
          <table:table-cell table:style-name="TableCell59">
            <text:p text:style-name="P60">09.09- 13.09</text:p>
          </table:table-cell>
          <table:table-cell table:style-name="TableCell61">
            <text:p text:style-name="P62"><text:span text:style-name="T63">„Moje wspomnienia wakacyjne”</text:span></text:p>
          </table:table-cell>
          <table:table-cell table:style-name="TableCell64">
            <text:p text:style-name="P65">- Wykonanie pracy plastycznej pt. „Moje wakacyjne wspomnienia”. Stworzenie gazetki świetlicowej z otrzymanych prac od uczniów.</text:p>
            <text:p text:style-name="P66">- Przeprowadzenie pogadanki z uczniami nt. ciekawych miejsc w Polsce <text:s/>(wspólne oglądanie map, zdjęć, krajobrazów).</text:p>
            <text:p text:style-name="P67"><text:span text:style-name="T68">- Wspólne oglądanie pamiątek wakacyjnych – omówienie przez uczniów ciekawych miejsc przez nich odwiedzonych.</text:span></text:p>
            <text:p text:style-name="P69"><text:span text:style-name="T70">- Gry i zabawy w kącikach zainteresowań, zabawy na boisku szkolnym oraz sali gimnastycznej. Przypomnie</text:span><text:span text:style-name="T71">nie zasad obowiązujących w szkole.</text:span></text:p>
          </table:table-cell>
        </table:table-row>
        <text:soft-page-break/>
        <table:table-row table:style-name="TableRow72">
          <table:table-cell table:style-name="TableCell73">
            <text:p text:style-name="P74">16.09- 20.09</text:p>
          </table:table-cell>
          <table:table-cell table:style-name="TableCell75">
            <text:p text:style-name="P76">„ Wspólnie żegnany Lato i Witamy Panią Jesień”.</text:p>
          </table:table-cell>
          <table:table-cell table:style-name="TableCell77">
            <text:p text:style-name="P78">- „Międzynarodowy Dzień Kropki”. Przeprowadzenie rozmowy z uczniami nt. Dnia Kropki. Wypełnienie kart pracy.</text:p>
            <text:p text:style-name="P79">- „Witamy Panią Jesień”. Pogadanka z dziećmi nt. tradycji oraz obyczajów związanych z pojawieniem się Jesieni. Wspólne stworzenie gazetki świetlicowej.</text:p>
            <text:p text:style-name="P80">- Stworzenie pracy plastycznej pt. „Moja wymarzona Wiosna”<text:s/><text:line-break/>(zastosowanie kolorowych liści z parku, kredek, pasteli, farb). Wykonanie gazetki świetlicowej.</text:p>
            <text:p text:style-name="P81">- Wspólne wysłuchanie wiersza autorstwa M. Konopnickiej<text:s/><text:line-break/>pt. „Jesienią” (omówienie z uczniami przeczytanego wspólnie wiersza, rozmowa nt. pozytywnych aspektów związanych z tą porą roku).</text:p>
            <text:p text:style-name="P82">- Wspólne wysłuchanie utworu muzycznego pt. „Fasolki - Wiosna w Ogródku”.</text:p>
            <text:p text:style-name="P83">- Gry oraz zabawy w kącikach zainteresowań. Pomoc w odrabianiu zadań domowych.</text:p>
            <text:p text:style-name="P84">- Całoroczna, regularna współpraca z rodzicami, informowanie na bieżąco o zachowaniu dzieci (pochwały i rozmowy dyscyplinujące), odnotowywanie rozmów w dzienniku, ustalenie sposobów działania w przypadku trudności wychowawczych.</text:p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23.09-27.09</text:p>
          </table:table-cell>
          <table:table-cell table:style-name="TableCell89">
            <text:p text:style-name="P90">„ Międzynarodowy Dzień Jabłka – jem i odżywiam się zdrowo”.</text:p>
          </table:table-cell>
          <table:table-cell table:style-name="TableCell91">
            <text:p text:style-name="P92">- Przeprowadzenie rozmowy z dziećmi nt. zdrowego odżywiania oraz aktywności fizycznej.</text:p>
            <text:p text:style-name="P93"><text:span text:style-name="T94">- „Światowy Dzień Jabłka – dlaczego<text:s/></text:span><text:span text:style-name="T95">warto jeść warzywa oraz owoce?”.</text:span></text:p>
            <text:p text:style-name="P96">- Wykonanie pracy plastycznej pt. „Moje Jabłko” przy użyciu bibuły.</text:p>
            <text:p text:style-name="P97">- Quizy oraz krzyżówki związane ze Światowym Dniem Jabłka<text:line-break/><text:s/>(rozwiązywanie kart pracy).</text:p>
            <text:p text:style-name="P98"><text:span text:style-name="T99">- Wysłuchanie wiersza autorstwa Jana Brzechwy pt. „Entliczek – Pentl</text:span><text:span text:style-name="T100">iczek”. Wspólne omówienie z uczniami przeczytanego utworu literackiego.</text:span></text:p>
            <text:p text:style-name="P101">- Pomoc w odrabianiu zadań domowych, wspólne czytanie bajek o zdrowym odżywianiu.</text:p>
            <text:p text:style-name="P102">- Konkurs plastyczny ,,Jesienny krajobraz” – technika dowolna.</text:p>
            <text:p text:style-name="P103"/>
          </table:table-cell>
        </table:table-row>
        <table:table-row table:style-name="TableRow104">
          <table:table-cell table:style-name="TableCell105">
            <text:p text:style-name="P106">PAŹDZIERNIK</text:p>
            <text:p text:style-name="P107">30.09- 04.10</text:p>
            <text:p text:style-name="P108"/>
            <text:p text:style-name="P109"/>
            <text:p text:style-name="P110"/>
          </table:table-cell>
          <table:table-cell table:style-name="TableCell111">
            <text:p text:style-name="P112">„W<text:s/>świecie magicznych książek”.</text:p>
          </table:table-cell>
          <table:table-cell table:style-name="TableCell113">
            <text:p text:style-name="P114">- „W świecie książek – biblioteka szkolna”. Poznajemy nowe miejsce w naszej szkole. Rozmowa z dziećmi nt. zasad obowiązujących w bibliotece szkolnej.</text:p>
            <text:soft-page-break/>
            <text:p text:style-name="P115">- Pogadanka z uczniami nt. „Dlaczego warto czytać książki?”. Burza mózgów.</text:p>
            <text:p text:style-name="P116">-<text:s/>Wykonanie własnych zakładek do książek przy użyciu bloku technicznego, kredek oraz pisaków.</text:p>
            <text:p text:style-name="P117">- Przeczytanie uczniom baśni „Brzydkie kaczątko” autorstwa Christiana Andersena. Rozmowa nt. przeczytanego utworu.</text:p>
            <text:p text:style-name="P118">- Stworzenie pracy plastycznej przy użyciu pasteli pt. „Moja ulubiona przeczytana bajka”. Stworzenie gazetki świetlicowej.</text:p>
            <text:p text:style-name="P119">- Gry oraz zabawy w kącikach zainteresowań.</text:p>
          </table:table-cell>
        </table:table-row>
        <text:soft-page-break/>
        <table:table-row table:style-name="TableRow120">
          <table:table-cell table:style-name="TableCell121">
            <text:p text:style-name="P122">07.10-11.10</text:p>
          </table:table-cell>
          <table:table-cell table:style-name="TableCell123">
            <text:p text:style-name="P124">„ Komputer – poznajemy pracownię komputerową”.</text:p>
          </table:table-cell>
          <table:table-cell table:style-name="TableCell125">
            <text:p text:style-name="P126"><text:span text:style-name="T127">- Rozmowa z uczniami na temat zasad bezpiecznego korzystania z pracowni komput</text:span><text:span text:style-name="T128">erowej oraz Internetu (obejrzenie z dziećmi filmu pt. „Sieciaki” – zasady bezpiecznego korzystania z internetu: nie ufaj osobom poznanym w sieci).</text:span></text:p>
            <text:p text:style-name="P129"><text:span text:style-name="T130">- „Jakie korzyści daje internet?”. Rozmowa z uczniami o pozytywnych aspektach związanych z korzystaniem z kom</text:span><text:span text:style-name="T131">putera oraz internetu.</text:span></text:p>
            <text:p text:style-name="P132">- „Gry komputerowe – czy ich nadmiar szkodzi, ile czasu spędzasz dziennie przed komputerem?”. Przeprowadzenie pogadanki z uczniami.</text:p>
            <text:p text:style-name="P133"><text:span text:style-name="T134">- Gry planszowe w kącikach zainteresowań. Swobodne rozmowy z dziećmi nt. ich zainteresowań, pasji.</text:span></text:p>
          </table:table-cell>
        </table:table-row>
        <text:soft-page-break/>
        <table:table-row table:style-name="TableRow135">
          <table:table-cell table:style-name="TableCell136">
            <text:p text:style-name="P137">14.10 – 18.10</text:p>
          </table:table-cell>
          <table:table-cell table:style-name="TableCell138">
            <text:p text:style-name="P139">„Dzień Edukacji Narodowej”.</text:p>
          </table:table-cell>
          <table:table-cell table:style-name="TableCell140">
            <text:p text:style-name="P141">- Rozmowa z uczniami o pracy nauczyciela w szkole oraz o innych zawodach wykonywanych przez człowieka.</text:p>
            <text:p text:style-name="P142"><text:span text:style-name="T143">- Wspólne przypomnienie hymnu oraz sylwetki patrona naszej szkoły w związku z Dniem Edukacji Narodowej.</text:span></text:p>
            <text:p text:style-name="P144">- Wykonanie pracy plastycznej dla nauczycieli (laurki) przy użyciu kredek świecowych, bibuły, nożyczek.</text:p>
            <text:p text:style-name="P145">- Stworzenie pracy plastycznej przez uczniów pt. „Mój ulubiony nauczyciel – mój bohater”.</text:p>
            <text:p text:style-name="P146">- Wspólne oglądanie bajek w świetlicy szkolnej. Rozmowy o swoich marzeniach.</text:p>
            <text:p text:style-name="P147"><text:span text:style-name="T148">- ,,Cyberbezpieczeństwo” – r</text:span><text:span text:style-name="T149">ozmowy i wypracowanie zasad korzystania z urządzeń ekranowych w szkole, kształtowanie właściwej postawy w zakresie świadomego korzystania z internetu, programów oraz aplikacji, bezpieczne posługiwanie się sprzętem komput</text:span><text:span text:style-name="T150">erowym w pracowni komputerowej, bezpieczeństwo w internecie - pogadanki, filmy.</text:span></text:p>
          </table:table-cell>
        </table:table-row>
        <table:table-row table:style-name="TableRow151">
          <table:table-cell table:style-name="TableCell152">
            <text:p text:style-name="P153">21.10- 25.10</text:p>
          </table:table-cell>
          <table:table-cell table:style-name="TableCell154">
            <text:p text:style-name="P155">„Zbliża się święto zmarłych” – pamiętamy o swoich bliskich, którzy odeszli.</text:p>
          </table:table-cell>
          <table:table-cell table:style-name="TableCell156">
            <text:p text:style-name="P157">- Rozmowa u uczniami w świetlicy szkolnej na temat symboliki palenia zniczy na grobach<text:s/>naszych przodków oraz poszanowania świętych miejsc.</text:p>
            <text:soft-page-break/>
            <text:p text:style-name="P158">- „Grób nieznacznego Żołnierza” – pogadanka z dziećmi nt. upamiętnienia poświęcenia bezinteresownych bohaterów, którzy walczyli w obronie naszej Ojczyzny.</text:p>
            <text:p text:style-name="P159">- Czytanie uczniom wiersza autorstwa Hanny<text:s/>Łochockiej pt. „Płoną Świeczki”. Analiza przeczytanego wiersza, rozmowa z uczniami.</text:p>
            <text:p text:style-name="P160">- Stworzenie własnoręcznych witraży z kolorowego papieru przez uczniów na okna.</text:p>
            <text:p text:style-name="P161">- Gry i zabawy w kącikach zainteresowań, słuchanie bajek terapeutycznych autorstwa Marioli Molickiej.</text:p>
          </table:table-cell>
        </table:table-row>
        <text:soft-page-break/>
        <table:table-row table:style-name="TableRow162">
          <table:table-cell table:style-name="TableCell163">
            <text:p text:style-name="P164">LISTOPAD</text:p>
            <text:p text:style-name="P165">28.10- 01.11</text:p>
            <text:p text:style-name="P166"/>
          </table:table-cell>
          <table:table-cell table:style-name="TableCell167">
            <text:p text:style-name="P168">„Odeszli nasi bliżsi, lecz pozostają w naszej pamięci”.</text:p>
          </table:table-cell>
          <table:table-cell table:style-name="TableCell169">
            <text:p text:style-name="P170">- „Dzień Wszystkich Świętych” – rozmowy z uczniami o Święcie Zmarłych oraz tradycjach z tym związanych.</text:p>
            <text:p text:style-name="P171"><text:span text:style-name="T172">- Analiza wiersza autorstwa Danuty Gallnerowej pt. „Dla tych,<text:s/></text:span><text:span text:style-name="T173">którzy odeszli”. Rozmowa z uczniami nt. przeczytanego utworu literackiego.</text:span></text:p>
            <text:p text:style-name="P174">- Pogadanka z dziećmi na temat zasad odpowiedniego zachowania podczas przebywania na cmentarzu.</text:p>
            <text:p text:style-name="P175">- „Jesienny Parasol” – wykonanie pracy plastyczno-technicznej przy użyciu bloku technicznego, bibuły, kolorowych kredek.</text:p>
            <text:p text:style-name="P176">- „Kolorowa dynia” – wykonanie gazetki świetlicowej.</text:p>
            <text:soft-page-break/>
            <text:p text:style-name="P177">- Konkurs pięknego czytania.</text:p>
            <text:p text:style-name="P178">- Gry oraz zabawy dowolne, odpoczynek.</text:p>
          </table:table-cell>
        </table:table-row>
        <text:soft-page-break/>
        <table:table-row table:style-name="TableRow179">
          <table:table-cell table:style-name="TableCell180">
            <text:p text:style-name="P181">04.11- 08.11</text:p>
          </table:table-cell>
          <table:table-cell table:style-name="TableCell182">
            <text:p text:style-name="P183">„Tydzień zdrowego jedzenia”</text:p>
          </table:table-cell>
          <table:table-cell table:style-name="TableCell184">
            <text:p text:style-name="P185">- Rozmowa z uczniami nt. zasad związanych z prawidłowym<text:s/>odżywaniem.</text:p>
            <text:p text:style-name="P186">- „Dzień zdrowego żywienia” – wykonanie piramidy żywieniowej przez uczniów. Stworzenie wspólnej wystawy na holu szkoły.</text:p>
            <text:p text:style-name="P187">- Wysłuchanie utworu literackiego pt. „Zdrowie” autorstwa Iwony Róży Salach. Analiza przeczytanego tekstu, rozmowa z uczniami.</text:p>
            <text:p text:style-name="P188">- „Dzień Jeża”. Przeprowadzenie pogadanki z uczniami nt. jeży (cechy charakterystyczne, gatunki, odżywanie, kraje pochodzenia). Wykonanie pracy plastyczno- technicznej pt. „Mój własny Jeż”.</text:p>
            <text:p text:style-name="P189">- „Aktywność fizyczna – dlaczego warto dbać o swoją sprawność fizyczną?”. Przeprowadzenie pogadanki z dziećmi.</text:p>
            <text:p text:style-name="P190">- Wspólne oglądanie bajek o tematyce żywieniowej.</text:p>
            <text:p text:style-name="P191"><text:span text:style-name="T192">- ,,</text:span><text:span text:style-name="T193">B</text:span><text:span text:style-name="T194">rawo ja” - prezentacja własnych talentów i pasji, <text:s/>poznawanie różnych</text:span><text:s/><text:span text:style-name="T195">zawodów w ramach realizowanego planu pracy, spotkania z przedstawicielami ciekawych</text:span><text:span text:style-name="T196"><text:s/>zawodów, poznanie sylwetek znanych i ciekawych ludzi – zajęcia edukacyjne.</text:span></text:p>
          </table:table-cell>
        </table:table-row>
        <text:soft-page-break/>
        <table:table-row table:style-name="TableRow197">
          <table:table-cell table:style-name="TableCell198">
            <text:p text:style-name="P199">11.011-15.011</text:p>
          </table:table-cell>
          <table:table-cell table:style-name="TableCell200">
            <text:p text:style-name="P201"><text:span text:style-name="T202">„Polska – moja Mała Ojczyzna”.</text:span></text:p>
          </table:table-cell>
          <table:table-cell table:style-name="TableCell203">
            <text:p text:style-name="P204">- Przeprowadzenie rozmowy z uczniami o „Polsce - Naszej Małej Ojczyźnie” <text:s/>na temat symboli narodowych (flaga polska, godło, orzeł).</text:p>
            <text:p text:style-name="P205">-<text:s/>Pogadanka z dziećmi nt. patriotyzmu oraz przynależności do swojej ojczyzny; rozmowa kierowana przez nauczyciela.</text:p>
            <text:p text:style-name="P206">- Wykonanie pracy plastycznej pt. „Moje własne godło narodowe”. Stworzenie z otrzymanych prac gazetki świetlicowej.</text:p>
            <text:p text:style-name="P207"><text:span text:style-name="T208">- Oglądanie pocztówek prez</text:span><text:span text:style-name="T209">entowanych przez nauczyciela (różne miasta Polski).</text:span></text:p>
            <text:p text:style-name="P210">- Czytanie uczniom wiersza pt. „Barwy Ojczyste” autorstwa Czesława Janczarskiego”. Analiza przeczytanego utworu literackiego.</text:p>
            <text:p text:style-name="P211">- „Z czego My Polacy możemy być dumni”? - rozmowa kierowana przez nauczyciela.</text:p>
            <text:p text:style-name="P212">- Oglądanie ilustracji związanych z patriotyzmem.</text:p>
          </table:table-cell>
        </table:table-row>
        <table:table-row table:style-name="TableRow213">
          <table:table-cell table:style-name="TableCell214">
            <text:p text:style-name="P215">18.11-22.11</text:p>
          </table:table-cell>
          <table:table-cell table:style-name="TableCell216">
            <text:p text:style-name="P217">„Jestem kulturalny i uprzejmy – używam zwrotów grzecznościowych”.</text:p>
          </table:table-cell>
          <table:table-cell table:style-name="TableCell218">
            <text:p text:style-name="P219">- Przeprowadzenie rozmowy z uczniami nt. okazywania sobie oraz innym osobom szacunku i życzliwości.</text:p>
            <text:p text:style-name="P220">- „Czy znamy zasady savoire-vivru”? Rozmowa a z uczniami w świetlicy szkolnej. Czytanie uczniom wiersza Grzegorza Kaspedke pt. „Bon czy ton – savoire vivre dla dzieci”.</text:p>
            <text:soft-page-break/>
            <text:p text:style-name="P221">- „Jak właściwie zachowywać się przy stole podczas spożywania posiłków?”. Pogadanka z uczniami.</text:p>
            <text:p text:style-name="P222">- „Jesteśmy mili<text:s/>i uprzejmi dla siebie”. Stworzenie wspólnego kodeksu życzliwości w świetlicy szkolnej.</text:p>
            <text:p text:style-name="P223">- Wykonanie pracy plastycznej pt. „Moje serce dla innych” przy użyciu farb akwarelowych. Wykonanie gazetki świetlicowej.</text:p>
            <text:p text:style-name="P224">- Gry oraz zabawy dowolne w kącikach zainteresowań, swobodne rozmowy z uczniami nt. „Co ciekawego wydarzyło się u Ciebie w zeszłym tygodniu?”.</text:p>
          </table:table-cell>
        </table:table-row>
        <text:soft-page-break/>
        <table:table-row table:style-name="TableRow225">
          <table:table-cell table:style-name="TableCell226">
            <text:p text:style-name="P227">25.11- 29.11</text:p>
          </table:table-cell>
          <table:table-cell table:style-name="TableCell228">
            <text:p text:style-name="P229">„Zbliżają się Andrzejki” – omawiamy zwyczaje ludowe.</text:p>
          </table:table-cell>
          <table:table-cell table:style-name="TableCell230">
            <text:p text:style-name="P231">- Rozmowa z uczniami nt. znaczenia słów: „Przepowiednia”, „Tradycja”, „Wróżby Andrzejkowe”.</text:p>
            <text:p text:style-name="P232">-<text:s/>Pogadanka o tradycjach i obyczajach związanych z dniem Św. Andrzeja. Rozmowa kierowana przez nauczyciela.</text:p>
            <text:p text:style-name="P233">- Dekorowanie sali świetlicowej w stylu „Andrzejkowym”.</text:p>
            <text:p text:style-name="P234"><text:span text:style-name="T235">- Wykonanie pracy plastyczno- technicznej pt. „Mój czarodziejski klucz”.</text:span></text:p>
            <text:p text:style-name="P236">- „Odczytujemy wróżby<text:s/>andrzejkowe” – gra karciana. ( gry memory).</text:p>
            <text:soft-page-break/>
            <text:p text:style-name="P237">- Czytanie uczniom wiersza pt. „Czary – Mary” autorstwa Włodzimierza Słobodnika. Wspólna dyskusja po przeczytaniu wiersza, analiza utworu literackiego.</text:p>
            <text:p text:style-name="P238">- Gry i zabawy dowolne, wspólne wycinanie dekoracji andrzejkowych.</text:p>
          </table:table-cell>
        </table:table-row>
        <text:soft-page-break/>
        <table:table-row table:style-name="TableRow239">
          <table:table-cell table:style-name="TableCell240">
            <text:p text:style-name="P241">GRUDZIEŃ</text:p>
            <text:p text:style-name="P242">02.12-06.12</text:p>
            <text:p text:style-name="P243"/>
          </table:table-cell>
          <table:table-cell table:style-name="TableCell244">
            <text:p text:style-name="P245">„My Elfy – pomocnicy Świętego Mikołaja”.</text:p>
          </table:table-cell>
          <table:table-cell table:style-name="TableCell246">
            <text:p text:style-name="P247">- Rozmowa z uczniami nt. Świętego Mikołaja oraz miasta Laponii (Wioska Świętego Mikołaja w Rovaniemii).</text:p>
            <text:p text:style-name="P248">- Zaznajomienie uczniów z tradycjami związanymi ze Świętym Mikołajem w różnych<text:s/>regionach naszego kraju.</text:p>
            <text:p text:style-name="P249">- Nauka piosenki pt. „Święty Mikołaj”.</text:p>
            <text:p text:style-name="P250">- „Mój Święty Mikołaj” – wykonanie pracy plastyczno- technicznej przez uczniów.</text:p>
            <text:p text:style-name="P251">- Stworzenie przez uczniów listu do Św. Mikołaja ( burza mózgów nt. pomysłów dzieci).</text:p>
            <text:p text:style-name="P252">- „Zwierzęta Zimą?” - jak<text:s/>powinniśmy opiekować się naszymi zwierzętami w czasie trwania zimy? Rozmowa z uczniami nt. <text:s/>dokarmiania zwierząt i ptaków w okresie zimowym, sensu tworzenia karmników.</text:p>
            <text:p text:style-name="P253">- „Zwierzęta, które zapadają w sen zimowym” (wiewiórki, jeże, niedźwiedzie, nietoperze)<text:s/>– wspólne obejrzenie przez uczniów filmu edukacyjnego.</text:p>
            <text:soft-page-break/>
            <text:p text:style-name="P254"><text:span text:style-name="T255">-<text:s/></text:span><text:span text:style-name="T256">Zachęcanie do zdrowego odżywiania i dbania o aktywność fizyczną poprzez spotkania ze szkolną higienistką, wpajanie nawyków prawidłowego odżywiania się, ubierania stosownie do panujących warunków atmo</text:span><text:span text:style-name="T257">sferycznych i <text:s/>higieny osobistej – pogadanka, burza mózgów, filmy edukacyjne, swobodne rozmowy.</text:span></text:p>
            <text:p text:style-name="P258"><text:span text:style-name="T259">- Konkurs na najpiękniejszą bombkę ze styropianu (wystawka).</text:span></text:p>
            <text:p text:style-name="P260">- Gry oraz zabawy w kącikach zainteresowań.</text:p>
          </table:table-cell>
        </table:table-row>
        <text:soft-page-break/>
        <table:table-row table:style-name="TableRow261">
          <table:table-cell table:style-name="TableCell262">
            <text:p text:style-name="P263">09.12-13.12</text:p>
          </table:table-cell>
          <table:table-cell table:style-name="TableCell264">
            <text:p text:style-name="P265">„Zbliża się Boże Narodzenie”.</text:p>
          </table:table-cell>
          <table:table-cell table:style-name="TableCell266">
            <text:p text:style-name="P267">- Rozmowa z<text:s/>uczniami nt. tradycji oraz obyczajów bożonarodzeniowych.</text:p>
            <text:p text:style-name="P268">- Rozwiązywanie zagadek oraz quizów związanych z zimą.</text:p>
            <text:p text:style-name="P269"><text:span text:style-name="T270">- Wykonanie pracy plastycznej pt. „Moja własna choinka”. Rozmowa z uczniami na temat znaczenia symboliki choinki w tradycjach bożonarodzeniowych</text:span><text:span text:style-name="T271">.</text:span></text:p>
            <text:p text:style-name="P272"><text:span text:style-name="T273">- Wykonanie przez uczniów kartek bożonarodzeniowych dla swoich bliskich.</text:span></text:p>
            <text:p text:style-name="P274">- Czytanie baśni autorstwa Christiana Andersena pt. „Dziewczynka z zapałkami”. Analiza utworu literackiego, wspólna rozmowa z dziećmi.</text:p>
            <text:p text:style-name="P275">- Gry i zabawy w kącikach zainteresowań.<text:s/>Wspólne spędzanie czasu na świeżym powietrzu, ulepienie przez dzieci bałwana na boisku szkolnym.</text:p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16.12- 20.12</text:p>
          </table:table-cell>
          <table:table-cell table:style-name="TableCell280">
            <text:p text:style-name="P281">„Nadchodzi długo wyczekiwany dzień...”</text:p>
          </table:table-cell>
          <table:table-cell table:style-name="TableCell282">
            <text:p text:style-name="P283"><text:span text:style-name="T284">- „Układamy wigilijne menu” – tworzenie przez uczniów świątecznych potraw z kartek bloku technicznego, pa</text:span><text:span text:style-name="T285">pierowych talerzyków, bibuły oraz dostępnych materiałów.</text:span></text:p>
            <text:p text:style-name="P286"><text:span text:style-name="T287">- Wspólne oglądanie filmów edukacyjnych o tradycjach bożonarodzeniowych.</text:span></text:p>
            <text:p text:style-name="P288">- Czytanie uczniom wiersza autorstwa Leopolda Staffa pt. „Gwiazda”. Analiza utworu literackiego, wspólna dyskusja z uczniami.</text:p>
            <text:p text:style-name="P289"><text:span text:style-name="T290">Czytanie uczniom wiersza autorstwa Juliusza Słowackiego pt. „Jasna Kolęda”. Rozmowa z dziećmi.</text:span></text:p>
            <text:p text:style-name="P291">- Zabawy stolikowe w kącikach zainteresowań, wspólne oglądanie książek o tematyce świątecznej.</text:p>
          </table:table-cell>
        </table:table-row>
        <table:table-row table:style-name="TableRow292">
          <table:table-cell table:style-name="TableCell293">
            <text:p text:style-name="P294">23.12-01.02</text:p>
          </table:table-cell>
          <table:table-cell table:style-name="TableCell295">
            <text:p text:style-name="P296">PRZERWA ŚWIĄTECZNO-NOWOROCZNA.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STYCZEŃ</text:p>
            <text:p text:style-name="P302">06.01-10.01</text:p>
            <text:p text:style-name="P303"/>
          </table:table-cell>
          <table:table-cell table:style-name="TableCell304">
            <text:p text:style-name="P305">„Nadszedł Nowy Rok”</text:p>
          </table:table-cell>
          <table:table-cell table:style-name="TableCell306">
            <text:p text:style-name="P307">- „Moje postanowienia noworoczne” – rozmowa z uczniami nt. celów i planów na rok 2025 (burza mózgów).</text:p>
            <text:p text:style-name="P308"><text:span text:style-name="T309">- „Mam swoje marzenia” – stworzenie pracy plastycznej przy użyciu kredek świecowych, farb, pasteli.</text:span></text:p>
            <text:soft-page-break/>
            <text:p text:style-name="P310">- Przeprowadzenie rozmowy z uczniami na temat czterech pór roku (wiosny, lata, jesieni, zima). Omówienie cech charakterystycznych dla każdej pory roku.</text:p>
            <text:p text:style-name="P311">- Rozwiązywanie krzyżówek oraz quizów związanych z Nowym Rokiem 2025.</text:p>
            <text:p text:style-name="P312">- Układanie puzzli zimowych, zabawy w kącikach zainteresowań.</text:p>
          </table:table-cell>
        </table:table-row>
        <text:soft-page-break/>
        <table:table-row table:style-name="TableRow313">
          <table:table-cell table:style-name="TableCell314">
            <text:p text:style-name="P315">13.01-17.01</text:p>
          </table:table-cell>
          <table:table-cell table:style-name="TableCell316">
            <text:p text:style-name="P317">„Zima nie jest mi straszna”</text:p>
          </table:table-cell>
          <table:table-cell table:style-name="TableCell318">
            <text:p text:style-name="P319">- „Sport i aktywność w okresie zimowym”. Rozmowa z uczniami nt. sportów i dyscyplin zimowych ( narciarstwo, snowboarding, łyżwiarstwo, hokej na lodzie).</text:p>
            <text:p text:style-name="P320">- Wykonanie pracy plastycznej pt. „Sporty zimowe”. Utworzenie<text:s/>wystawy na holu głównym szkoły.</text:p>
            <text:p text:style-name="P321">- „Bezpieczne ferie zimowe”. Pogadanka z uczniami nt. właściwego zachowywania się i przestrzegania zasad bezpieczeństwa w okresie ferii zimowych. Zaprezentowanie kodeksu „Bezpieczne ferie”.</text:p>
            <text:p text:style-name="P322">- Konkurs na najpiękniejszą laurkę<text:s/>na Dzień Babci i Dziadka.</text:p>
            <text:p text:style-name="P323">- Gry oraz zabawy na boisku szkolnym.</text:p>
          </table:table-cell>
        </table:table-row>
        <table:table-row table:style-name="TableRow324">
          <table:table-cell table:style-name="TableCell325">
            <text:p text:style-name="P326">20.01-24.01</text:p>
          </table:table-cell>
          <table:table-cell table:style-name="TableCell327">
            <text:p text:style-name="P328">Dzień Babci</text:p>
            <text:p text:style-name="P329">Dzień Dziadka</text:p>
            <text:p text:style-name="P330"/>
          </table:table-cell>
          <table:table-cell table:style-name="TableCell331">
            <text:p text:style-name="P332">Pogadanka o potrzebie okazywania szacunku i serdeczności dla ludzi starszych.</text:p>
            <text:soft-page-break/>
            <text:p text:style-name="P333">,,Moja babcia, mój dziadek” – rozmowa z dziećmi.</text:p>
            <text:p text:style-name="P334">,,Jak okazać wdzięczność<text:s/>babciom i dziadkom?” – burza mózgów, praca w grupach.</text:p>
            <text:p text:style-name="P335">Prezentacja pomysłów. Nauka dowolnej piosenki dla babci i dziadka.</text:p>
            <text:p text:style-name="P336">Portret moich dziadków – praca plastyczna.</text:p>
            <text:p text:style-name="P337">Spacery i zabawy na świeżym powietrzu, hartowanie organizmu.</text:p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27.01-31.01</text:p>
          </table:table-cell>
          <table:table-cell table:style-name="TableCell342">
            <text:p text:style-name="P343">„Bądź<text:s/>przyjacielski, a znajdziesz przyjaciela”.</text:p>
          </table:table-cell>
          <table:table-cell table:style-name="TableCell344">
            <text:p text:style-name="P345">- Pogadanka z uczniami na temat znaczenia słowa „PRZYJAŹŃ”. Omówienie cech prawdziwego przyjaciela; stworzenie własnego „przepisu” na przyjaźń.</text:p>
            <text:p text:style-name="P346">- Gry oraz zabawy ruchowe w kącikach zainteresowań.</text:p>
            <text:p text:style-name="P347">- Wspólne czytanie<text:s/>bajek o tematyce przyjaźni, np. „Franklin i przyjaciele”.</text:p>
            <text:p text:style-name="P348">- Wykonanie pracy plastyczno - technicznej pt. „Mój prawdziwy przyjaciel”.</text:p>
            <text:p text:style-name="P349">- Stworzenie gazetki świetlicowej (chmurki z cechami prawdziwego <text:s/>przyjaciela).</text:p>
            <text:p text:style-name="P350"/>
          </table:table-cell>
        </table:table-row>
        <table:table-row table:style-name="TableRow351">
          <table:table-cell table:style-name="TableCell352">
            <text:p text:style-name="P353">LUTY</text:p>
            <text:soft-page-break/>
            <text:p text:style-name="P354">03.02-07.02</text:p>
          </table:table-cell>
          <table:table-cell table:style-name="TableCell355">
            <text:p text:style-name="P356">„Emocje – czym są, co<text:s/>dla nas znaczą?”</text:p>
          </table:table-cell>
          <table:table-cell table:style-name="TableCell357">
            <text:p text:style-name="P358">- Rozmowa z uczniami nt. znaczenia emocji w życiu człowieka.</text:p>
            <text:soft-page-break/>
            <text:p text:style-name="P359">- „Rozróżniamy różne emocje” – gra przedstawiająca różne buźki z wykorzystaniem kostek z papiery technicznego.</text:p>
            <text:p text:style-name="P360"><text:span text:style-name="T361">- „Co robimy kiedy czujemy złość? - poznajemy metody relaksacji. Ro</text:span><text:span text:style-name="T362">zmowa kierowana przez nauczyciela z uczniami; wymiana spostrzeżeń.</text:span></text:p>
            <text:p text:style-name="P363">- Czytanie bajek o emocjach dla dzieci (wybór własny w zależności od zainteresowania grupy świetlicowej).</text:p>
            <text:p text:style-name="P364">- Konkurs na oryginalną kartkę walentynkową.</text:p>
          </table:table-cell>
        </table:table-row>
        <text:soft-page-break/>
        <table:table-row table:style-name="TableRow365">
          <table:table-cell table:style-name="TableCell366">
            <text:p text:style-name="P367">10.02-14.02</text:p>
          </table:table-cell>
          <table:table-cell table:style-name="TableCell368">
            <text:p text:style-name="P369">„Zwierzęta na wsi”</text:p>
          </table:table-cell>
          <table:table-cell table:style-name="TableCell370">
            <text:p text:style-name="P371">- Przeprowadzenie rozmowy z uczniami nt. zwierząt mieszkających na wsi (omówienie charakterystyki zwierząt wiejskich).</text:p>
            <text:p text:style-name="P372">- Wykonanie pracy plastycznej przez uczniów „Moja farma”. Technika dowolna.</text:p>
            <text:p text:style-name="P373">- Przeczytanie dzieciom wiersza autorstwa Stanisława Kraszewskiego<text:s/>pt. <text:s/>„ Na wiejskim podwórku”. Omówienie z uczniami przeczytanego utworu - „Zwierzęta to nasi przyjaciele – dlaczego należy się nimi dobrze opiekować?” - rozmowa z uczniami kierowania przez nauczyciela.</text:p>
            <text:p text:style-name="P374">- Stworzenie gazetki świetlicowej pt. „ Moje zwierzęta<text:s/>na wsi”.</text:p>
            <text:p text:style-name="P375"><text:span text:style-name="T376">- Gry i zabawy z wykorzystaniem instrumentów muzycznych dostępnych w świetlicy szkolnej (kształcenie słuchu przy muzyce klasycznej).</text:span></text:p>
            <text:p text:style-name="P377">- Układanie puzzli z elementami zwierząt wiejskich.</text:p>
          </table:table-cell>
        </table:table-row>
        <table:table-row table:style-name="TableRow378">
          <table:table-cell table:style-name="TableCell379">
            <text:p text:style-name="P380">17.02- 02.03</text:p>
          </table:table-cell>
          <table:table-cell table:style-name="TableCell381">
            <text:p text:style-name="P382">FERIE ZIMOWE</text:p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MARZEC</text:p>
            <text:p text:style-name="P388">03.03- 07.03</text:p>
          </table:table-cell>
          <table:table-cell table:style-name="TableCell389">
            <text:p text:style-name="P390"><text:span text:style-name="T391">„Zbliża się<text:s/></text:span><text:span text:style-name="T392">Dzień Kobiet..”.</text:span></text:p>
          </table:table-cell>
          <table:table-cell table:style-name="TableCell393">
            <text:p text:style-name="P394">- Przeprowadzenie rozmowy z uczniami nt. Dnia Kobiet.</text:p>
            <text:p text:style-name="P395">- Wykonanie pracy plastyczno - technicznej ( laurka).</text:p>
            <text:p text:style-name="P396">- „Dzień Kobiet w Polsce i na świecie” – pogadanka z uczniami na temat obchodzenia tego święta w różnych krajach.</text:p>
            <text:p text:style-name="P397">- Gry oraz zabawy<text:s/>w kącikach zainteresowań.</text:p>
            <text:p text:style-name="P398">- Czytanie dzieciom bajki pt. <text:s/>„Jaś i Małgosia”. Rozmowa z uczniami po przeczytanej bajce.</text:p>
            <text:p text:style-name="P399">- Zajęcia plastyczne: tworzenie biżuterii.</text:p>
          </table:table-cell>
        </table:table-row>
        <table:table-row table:style-name="TableRow400">
          <table:table-cell table:style-name="TableCell401">
            <text:p text:style-name="P402">10.03- 14.03</text:p>
          </table:table-cell>
          <table:table-cell table:style-name="TableCell403">
            <text:p text:style-name="P404">„Ciekawe miejsca na świecie”</text:p>
          </table:table-cell>
          <table:table-cell table:style-name="TableCell405">
            <text:p text:style-name="P406">- Rozmowa z uczniami na temat ciekawych miejsc na świecie w zależności od zainteresowań grupy świetlicowej.</text:p>
            <text:p text:style-name="P407">- „Gdzie chciałbym mieszkać w przyszłości?” - wykonanie pracy plastyczno - technicznej odnoszącej się do miejsca zamieszkania w przyszłości.</text:p>
            <text:p text:style-name="P408">- Zajęcia sportowe: zabawy na świeżym powietrzu.</text:p>
            <text:p text:style-name="P409">- Konkurs:<text:s/>Quiz wiedzy ogólnej o ciekawych miejscach na kuli ziemskiej.</text:p>
            <text:p text:style-name="P410">- Oglądanie bajki edukacyjnej przez uczniów pt. „W 80 dni dookoła świata”. Rozmowa z uczniami po zakończonym seansie.</text:p>
            <text:p text:style-name="P411">- Układanie puzzli o tematyce podróżniczej.</text:p>
          </table:table-cell>
        </table:table-row>
        <table:table-row table:style-name="TableRow412">
          <table:table-cell table:style-name="TableCell413">
            <text:p text:style-name="P414">17.03-22.03</text:p>
          </table:table-cell>
          <table:table-cell table:style-name="TableCell415">
            <text:p text:style-name="P416">„Witamy Panią<text:s/>Wiosnę”</text:p>
          </table:table-cell>
          <table:table-cell table:style-name="TableCell417">
            <text:p text:style-name="P418">- Rozmowa z uczniami na temat zbliżającej się wiosny (charakterystyka pierwszych oznak wiosny).</text:p>
            <text:soft-page-break/>
            <text:p text:style-name="P419">- Czytanie dzieciom wiersza autorstwa Kazimierza Wierzyńskiego pt. „Zielono mam w głowie”. Analiza utworu literackiego. Wspólna dyskusja z uczniami.</text:p>
            <text:p text:style-name="P420">- „Moja Pani Wiosna” – wykonanie pracy plastyczno - technicznej przez uczniów.</text:p>
            <text:p text:style-name="P421">- Słuchanie utworu muzycznego pt. „Maszeruje Wiosna”.</text:p>
            <text:p text:style-name="P422">- Konkurs plastyczny: „Wiosna, Wiosna – czuję radość”.</text:p>
            <text:p text:style-name="P423"><text:span text:style-name="T424">- Gry karciane z elementami wiosny, gry memory, układanie puzzli,<text:s/></text:span><text:span text:style-name="T425">zabawy w kącikach zainteresowań.</text:span></text:p>
          </table:table-cell>
        </table:table-row>
        <text:soft-page-break/>
        <table:table-row table:style-name="TableRow426">
          <table:table-cell table:style-name="TableCell427">
            <text:p text:style-name="P428">25.03-29.03</text:p>
          </table:table-cell>
          <table:table-cell table:style-name="TableCell429">
            <text:p text:style-name="P430">„Las – dom dla zwierząt leśnych”.</text:p>
          </table:table-cell>
          <table:table-cell table:style-name="TableCell431">
            <text:p text:style-name="P432">- Rozmowa z uczniami na temat zwierząt zamieszkujących w lesie (lis, niedźwiedź, sarna, jeleń, wiewiórka, sowa).</text:p>
            <text:p text:style-name="P433"><text:span text:style-name="T434">- Zajęcia plastyczne: „Zwierzęta mieszkające w lesie”. Wykonani</text:span><text:span text:style-name="T435">e pracy plastycznej przez uczniów. Stworzenie gazetki świetlicowej.</text:span></text:p>
            <text:p text:style-name="P436">- Czytanie dzieciom wiersza autorstwa Marii Konopnickiej pt. „W lesie”. Analiza utworu literackiego.</text:p>
            <text:p text:style-name="P437">- Krzyżówki i zagadki na temat zwierząt leśnych, burza mózgów.</text:p>
            <text:p text:style-name="P438">- Zabawy w kącikach<text:s/>zainteresowań, układanie puzzli o tematyce zwierzęcej.</text:p>
          </table:table-cell>
        </table:table-row>
        <table:table-row table:style-name="TableRow439">
          <table:table-cell table:style-name="TableCell440">
            <text:p text:style-name="P441">KWIECIEŃ</text:p>
            <text:p text:style-name="P442">31.03-04.04</text:p>
          </table:table-cell>
          <table:table-cell table:style-name="TableCell443">
            <text:p text:style-name="P444"><text:span text:style-name="T445">,,Kolorowo mi”</text:span></text:p>
          </table:table-cell>
          <table:table-cell table:style-name="TableCell446">
            <text:p text:style-name="P447">- Pogadanka z dziećmi na temat pojawiającej się tęczy po burzy oraz kolorów z nią związanych.</text:p>
            <text:p text:style-name="P448">- Wykonanie pracy plastyczno - technicznej pt. „Moja wymarzona tęcza”.</text:p>
            <text:soft-page-break/>
            <text:p text:style-name="P449">-„Mój ulubiony kolor” – gra memory dla uczniów.</text:p>
            <text:p text:style-name="P450">- Konkurs karaoke w świetlicy szkolnej na moją ulubioną piosenkę.</text:p>
            <text:p text:style-name="P451">- Dyscypliny sportowe na świeżym powietrzu ( boisko szkolne).</text:p>
            <text:p text:style-name="P452"><text:span text:style-name="T453">- „Światowy Dzień Sportu” – dlaczego warto być wysportowanym i aktywnym fizyczn</text:span><text:span text:style-name="T454">ie? ; pogadanka z uczniami.</text:span></text:p>
          </table:table-cell>
        </table:table-row>
        <text:soft-page-break/>
        <table:table-row table:style-name="TableRow455">
          <table:table-cell table:style-name="TableCell456">
            <text:p text:style-name="P457">07.04-11.04</text:p>
          </table:table-cell>
          <table:table-cell table:style-name="TableCell458">
            <text:p text:style-name="P459">„Dzień Czekolady”</text:p>
          </table:table-cell>
          <table:table-cell table:style-name="TableCell460">
            <text:p text:style-name="P461">- „Dzień czekolady” – przeprowadzenie rozmowy z uczniami na temat tego święta (pochodzenie czekolady, rodzaje, gatunki).</text:p>
            <text:p text:style-name="P462">- Zajęcia plastyczne - „Tabliczka czekolady”.</text:p>
            <text:p text:style-name="P463">- „Czy czekolada jest zdrowa?”<text:s/>- pogadanka z dziećmi kierowana przez nauczyciela.</text:p>
            <text:p text:style-name="P464">- Gry oraz zabawy w kącikach zainteresowań.</text:p>
          </table:table-cell>
        </table:table-row>
        <table:table-row table:style-name="TableRow465">
          <table:table-cell table:style-name="TableCell466">
            <text:p text:style-name="P467">14.04-18.04</text:p>
          </table:table-cell>
          <table:table-cell table:style-name="TableCell468">
            <text:p text:style-name="P469">„Zbliża się Wielkanoc”</text:p>
          </table:table-cell>
          <table:table-cell table:style-name="TableCell470">
            <text:p text:style-name="P471">- Rozmowy z uczniami o tradycjach wielkanocnych (świąteczne śniadanie, święcenie palm, śmigus dyngus, malowanie pisanek).</text:p>
            <text:p text:style-name="P472"><text:span text:style-name="T473">-<text:s/></text:span><text:span text:style-name="T474">„ Różne jaja wielkanocne” <text:s/>(pisanki, malowanki, kraszanki). Poznanie gatunków jaj przez dzieci.</text:span></text:p>
            <text:p text:style-name="P475">- konkurs wielkanocny pt. „Wielkanocne Jajo”.</text:p>
            <text:p text:style-name="P476">- wykonanie pracy plastyczno – technicznej pt. „Wielkanocny Zając”. Stworzenie gazetki świetlicowej z otrzymanych<text:s/>prac plastycznych od uczniów.</text:p>
          </table:table-cell>
        </table:table-row>
        <table:table-row table:style-name="TableRow477">
          <table:table-cell table:style-name="TableCell478">
            <text:p text:style-name="P479">22.04- 25.04</text:p>
          </table:table-cell>
          <table:table-cell table:style-name="TableCell480">
            <text:p text:style-name="P481">„Tworzymy gry planszowe”</text:p>
          </table:table-cell>
          <table:table-cell table:style-name="TableCell482">
            <text:p text:style-name="P483">- Zapoznanie uczniów z różnymi grami planszowymi w świetlicy szkolnej.</text:p>
            <text:soft-page-break/>
            <text:p text:style-name="P484">- Stworzenie własnych gier planszowych przez uczniów; integracja zespołu świetlicowego.</text:p>
            <text:p text:style-name="P485">- Tworzenie pionków do<text:s/>planszy z bibuły i bloku technicznego.</text:p>
            <text:p text:style-name="P486">- Gry i zabawy wspólne w kącikach zainteresowań.</text:p>
          </table:table-cell>
        </table:table-row>
        <text:soft-page-break/>
        <table:table-row table:style-name="TableRow487">
          <table:table-cell table:style-name="TableCell488">
            <text:p text:style-name="P489">28.04-30.04</text:p>
          </table:table-cell>
          <table:table-cell table:style-name="TableCell490">
            <text:p text:style-name="P491">„ Polska – moja mała Ojczyzna”.</text:p>
          </table:table-cell>
          <table:table-cell table:style-name="TableCell492">
            <text:p text:style-name="P493"><text:span text:style-name="T494">- Przypomnienie sylwetki patrona szkoły – przeprowadzenie zajęć edukacyjnych, przypomnienie uczniom symboli narodowych i<text:s/></text:span><text:span text:style-name="T495">europejskich (flaga, godło, hymn) - zajęcia edukacyjne, poznanie zabytków Łańcuta, przyrody charakterystycznej dla najbliższego regionu, legend, charakterystycznych budowli i osobliwości – zajęcia edukacyjne, spacery po najbliższej okolicy, lekcja w Muzeum</text:span><text:span text:style-name="T496"><text:s/>Zamek, Biblioteka Miejska, uświadamianie uczniom poczucia odpowiedzialności za estetykę miejsca, w którym przebywamy.</text:span></text:p>
            <text:p text:style-name="P497"><text:span text:style-name="T498">- Wykonanie wspólnie z uczniami gazetki w świetlicy szkolnej z okazji upamiętnienia Konstytucji 3 Maja. Przeprowadzenie pogadanki z uczni</text:span><text:span text:style-name="T499">ami.</text:span></text:p>
            <text:p text:style-name="P500">- Zaprezentowanie uczniom wiersza autorstwa R. Suchodolskiego pt. „Trzeci Maj”. Analiza przeczytanego wiersza przez nauczyciela; wspólna dyskusja z uczniami.</text:p>
            <text:p text:style-name="P501">- Konkurs plastyczno - techniczny pt. „Moje godło – moja Ojczyzna”.</text:p>
            <text:p text:style-name="P502">- Gdy i zabawy swobodne według zainteresowań dzieci.</text:p>
            <text:p text:style-name="P503"><text:span text:style-name="T504">- Oglądanie filmu edukacyjnego nawiązującego do Konstytucji 3 Maja.</text:span></text:p>
          </table:table-cell>
        </table:table-row>
        <text:soft-page-break/>
        <table:table-row table:style-name="TableRow505">
          <table:table-cell table:style-name="TableCell506">
            <text:p text:style-name="P507">MAJ</text:p>
            <text:p text:style-name="P508">05.05-09.05</text:p>
          </table:table-cell>
          <table:table-cell table:style-name="TableCell509">
            <text:p text:style-name="P510">„Rodzina – największa wartość w życiu człowieka”</text:p>
          </table:table-cell>
          <table:table-cell table:style-name="TableCell511">
            <text:p text:style-name="P512">- Rozmowa z uczniami na temat znaczenia słowa „Rodzina”. Wspólna dyskusja o tym, dlaczego<text:s/>rodzina jest ważnym aspektem w życiu każdego człowieka.</text:p>
            <text:p text:style-name="P513">- praca plastyczna: wykonanie własnego drzewa genealogicznego<text:line-break/><text:s/>(stworzenie wystawy na holu szkoły z otrzymanych pracy).</text:p>
            <text:p text:style-name="P514">- Czytanie uczniom wiersza autorstwa Konrada Leszczyńskiego pt. „O rodzinie”. Analiza wiersza, wspólna dyskusja.</text:p>
            <text:p text:style-name="P515">- Gdy oraz zabawy ruchowe na boisku szkolnym, zawody sportowe przy użyciu piłki, wspierające koordynację ruchową.</text:p>
          </table:table-cell>
        </table:table-row>
        <table:table-row table:style-name="TableRow516">
          <table:table-cell table:style-name="TableCell517">
            <text:p text:style-name="P518">12.05-16.05</text:p>
          </table:table-cell>
          <table:table-cell table:style-name="TableCell519">
            <text:p text:style-name="P520">„Gry oraz zabawy ruchowe na świeżym powietrzu”</text:p>
          </table:table-cell>
          <table:table-cell table:style-name="TableCell521">
            <text:p text:style-name="P522"><text:span text:style-name="T523">- Zajęcia wspierające aktywność i ruch uczniów na</text:span><text:span text:style-name="T524"><text:s/>boisku szkolnym przy użyciu zasobów sali gimnastycznej (organizowanie zawodów sportowych w różnych dyscyplinach: piłka nożna, gimnastyka, siatkówka, zajęcia grupowe: zbijak, dwa ognie).</text:span></text:p>
          </table:table-cell>
        </table:table-row>
        <table:table-row table:style-name="TableRow525">
          <table:table-cell table:style-name="TableCell526">
            <text:p text:style-name="P527">19.05-23.05</text:p>
          </table:table-cell>
          <table:table-cell table:style-name="TableCell528">
            <text:p text:style-name="P529">„Zwierzęta w ZOO”</text:p>
          </table:table-cell>
          <table:table-cell table:style-name="TableCell530">
            <text:p text:style-name="P531"><text:span text:style-name="T532">- Rozmowa z uczniami nt. zwierząt mies</text:span><text:span text:style-name="T533">zkających w zoo (słonie, lwy, krokodyle, strusie, żyrafy, nosorożce. Czy byliście kiedyś w zoo ? Co wam się podobało najbardziej ?</text:span></text:p>
            <text:p text:style-name="P534"><text:span text:style-name="T535">- Praca plastyczna pt. „Moje ulubione zwierzę”. Stworzenie gazetki świetlicowej z otrzymanych prac plastycznych.</text:span></text:p>
            <text:p text:style-name="P536">- Czytanie uczniom wiersza pt. „Zoo” autorstwa Jana Brzechwy. Analiza utworu literackiego; wspólna dyskusja z uczniami.</text:p>
            <text:soft-page-break/>
            <text:p text:style-name="P537">- Gry i zabawy w kącikach zainteresowań, układanie puzzli, rozmowy swobodne nt. zainteresowań.</text:p>
          </table:table-cell>
        </table:table-row>
        <text:soft-page-break/>
        <table:table-row table:style-name="TableRow538">
          <table:table-cell table:style-name="TableCell539">
            <text:p text:style-name="P540">26.05-30.05</text:p>
          </table:table-cell>
          <table:table-cell table:style-name="TableCell541">
            <text:p text:style-name="P542">„Zwierzęta domowe – nasi milusińscy”</text:p>
          </table:table-cell>
          <table:table-cell table:style-name="TableCell543">
            <text:p text:style-name="P544">-<text:s/>Pogadanka z dziećmi na temat zwierząt domowych (królik, świnka morska, chomik). Omówienie zalet posiadania zwierząt w domu, rozmowa nt. opieki nad zwierzętami.</text:p>
            <text:p text:style-name="P545">- Wykonanie pracy plastyczno - technicznej przy użyciu kredek świecowych pt. „Mój pupil domowy”.</text:p>
            <text:p text:style-name="P546">- Czytanie dzieciom bajki o tematyce zwierząt domowych, analiza ilustracji zawartych w książce.</text:p>
            <text:p text:style-name="P547">- Zabawy grupowe na boisku szkolnym; wspólne sprzątanie boiska w ramach ekologicznego tygodnia.</text:p>
          </table:table-cell>
        </table:table-row>
        <table:table-row table:style-name="TableRow548">
          <table:table-cell table:style-name="TableCell549">
            <text:p text:style-name="P550">CZERWIEC</text:p>
            <text:p text:style-name="P551">02.06-06.06</text:p>
          </table:table-cell>
          <table:table-cell table:style-name="TableCell552">
            <text:p text:style-name="P553">„Zawody dawniej, a dziś – kim chcesz zostać w przyszłości?</text:p>
          </table:table-cell>
          <table:table-cell table:style-name="TableCell554">
            <text:p text:style-name="P555">- Rozmowa z uczniami nt. pracy zawodowej wykonywanej przez ludzi dawniej, a dziś (rolnik, drwal, policjant, strażak).</text:p>
            <text:p text:style-name="P556">- Praca plastyczna: pt. „Kim zostanę w przyszłości”. Zaprezentowanie stworzonych rysunków plastycznych, stworzenie gazetki świetlicowej.</text:p>
            <text:p text:style-name="P557">- Czytanie dzieciom bajki pt. „Strażak Sam”. Omówienie z uczniami morału przeczytanej bajki.</text:p>
            <text:p text:style-name="P558">- Konkurs wiedzy o bezpieczeństwie oraz udzielaniu pierwszej pomocy.</text:p>
            <text:p text:style-name="P559">- Gry i zabawy w kącikach zainteresowań.</text:p>
          </table:table-cell>
        </table:table-row>
        <table:table-row table:style-name="TableRow560">
          <table:table-cell table:style-name="TableCell561">
            <text:p text:style-name="P562">09.06-13.06</text:p>
          </table:table-cell>
          <table:table-cell table:style-name="TableCell563">
            <text:p text:style-name="P564">„Zbliżają się Wakacje”</text:p>
          </table:table-cell>
          <table:table-cell table:style-name="TableCell565">
            <text:p text:style-name="P566">- Rozmowa z uczniami nt. planów wakacyjnych, burza mózgów.</text:p>
            <text:soft-page-break/>
            <text:p text:style-name="P567">-Wykonanie pracy plastyczno – technicznej pt. „Moje wymarzone wakacje”. Stworzenie gazetki świetlicowej.</text:p>
            <text:p text:style-name="P568">- Czytanie dzieciom wiersza pt. „Jedziemy na wakacje” <text:s/>autorstwa Cz. Janczarskiego. Analiza<text:s/>przeczytanego utworu literackiego, wspólna dyskusja z uczniami, rozmowa kierowana.</text:p>
            <text:p text:style-name="P569">- Zajęcia sportowe na boisku szkolnym.</text:p>
            <text:p text:style-name="P570">- Konkurs „Bezpieczne wakacje”.</text:p>
          </table:table-cell>
        </table:table-row>
        <text:soft-page-break/>
        <table:table-row table:style-name="TableRow571">
          <table:table-cell table:style-name="TableCell572">
            <text:p text:style-name="P573">16.06-20.06</text:p>
          </table:table-cell>
          <table:table-cell table:style-name="TableCell574">
            <text:p text:style-name="P575">„Bezpieczne podróże w Polsce i za granicą”</text:p>
          </table:table-cell>
          <table:table-cell table:style-name="TableCell576">
            <text:p text:style-name="P577">- Pogadanka z uczniami na temat odwiedzania różnych, ciekawych miejsc w Polsce i za granicą, tworzenie mapy podróżniczej.</text:p>
            <text:p text:style-name="P578"><text:span text:style-name="T579">-„Różne środki transportu” – czym możemy podróżować podczas wakacji? (samolot, auto, tramwaj, pociąg).</text:span></text:p>
            <text:p text:style-name="P580">- Stworzenie girlandy na gazetce świetlicowej pt. „Bezpieczne wakacje”.</text:p>
            <text:p text:style-name="P581">-<text:s/>Czytanie dzieciom bajek o tematyce podróżniczej, analizowanie zdjęć krajobrazów zawartych w książkach.</text:p>
          </table:table-cell>
        </table:table-row>
        <table:table-row table:style-name="TableRow582">
          <table:table-cell table:style-name="TableCell583">
            <text:p text:style-name="P584">23.06-27.06</text:p>
          </table:table-cell>
          <table:table-cell table:style-name="TableCell585">
            <text:p text:style-name="P586">„Wakacje – jestem odpowiedzialny”</text:p>
          </table:table-cell>
          <table:table-cell table:style-name="TableCell587">
            <text:p text:style-name="P588">- Rozmowa z dziećmi na temat prawidłowego spędzania czasu wolnego w okresie wakacyjnym (bezpieczeństwo na<text:s/>ulicy, drodze, chodniku).</text:p>
            <text:p text:style-name="P589">- „Utrwalamy numery alarmowe” – pogadanka z uczniami nt. numerów alarmowy (112, 999, 998, 997).</text:p>
            <text:p text:style-name="P590">- Praca plastyczna: „Bezpieczne wakacje”. Stworzenie z otrzymanych prac plastycznych gazetki na holu szkoły.</text:p>
            <text:p text:style-name="P591">- Rozstrzygnięcie konkursu „Bezpiecznie wakacje”.</text:p>
            <text:soft-page-break/>
            <text:p text:style-name="P592">- Zabawy ruchowe przy użyciu piłki na boisku szkolnym wspierające koordynację ruchową i aktywność fizyczną wśród uczniów.</text:p>
            <text:p text:style-name="P593">- Uroczyste pożegnanie ze świetlicą szkolną i przyjaciółmi na czas wakacji.</text:p>
          </table:table-cell>
        </table:table-row>
      </table:table>
      <text:p text:style-name="P594"/>
      <text:p text:style-name="P595">KONTRAKT ŚWIETLICOWY:</text:p>
      <text:p text:style-name="P596">1)<text:s/>Jesteśmy mili dla innych, nie kłócimy się.</text:p>
      <text:p text:style-name="P597">2) Pomagamy sobie nawzajem.</text:p>
      <text:p text:style-name="P598">3) Stosujemy zwroty grzecznościowe „proszę, dziękuję, przepraszam …”.</text:p>
      <text:p text:style-name="P599">4) Mówimy w sowim imieniu – uważam, że… , myślę… , sądzę… .</text:p>
      <text:p text:style-name="P600">5) Jeden mówi reszta słucha.</text:p>
      <text:p text:style-name="P601"><text:span text:style-name="T602">6) Dbamy o porząd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Windows User</dc:creator>
    <meta:creation-date>2024-07-16T19:47:00Z</meta:creation-date>
    <dc:date>2024-09-06T06:58:00Z</dc:date>
    <meta:template xlink:href="Normal" xlink:type="simple"/>
    <meta:editing-cycles>107</meta:editing-cycles>
    <meta:editing-duration>PT20100S</meta:editing-duration>
    <meta:user-defined meta:name="AppVersion">16.0000</meta:user-defined>
    <meta:document-statistic meta:page-count="25" meta:paragraph-count="54" meta:word-count="3890" meta:character-count="27176" meta:row-count="194" meta:non-whitespace-character-count="23340"/>
  </office:meta>
</office:document-meta>
</file>